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e46d7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2e180f" style:font-size-asian="5.25pt" style:font-size-complex="6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b418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21ea47" style:font-size-asian="9.60000038146973pt" style:font-size-complex="11pt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12631b" style:font-size-asian="9.60000038146973pt" style:font-size-complex="11pt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a3a88" officeooo:paragraph-rsid="001a3a88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46f6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418b" style:font-weight-asian="bold" style:font-weight-complex="bold"/>
    </style:style>
    <style:style style:name="T6" style:family="text">
      <style:text-properties officeooo:rsid="001b418b"/>
    </style:style>
    <style:style style:name="T7" style:family="text">
      <style:text-properties style:text-underline-style="none" fo:font-weight="normal" officeooo:rsid="0011ef44" style:font-weight-asian="normal" style:font-weight-complex="normal"/>
    </style:style>
    <style:style style:name="T8" style:family="text">
      <style:text-properties style:text-underline-style="none" fo:font-weight="normal" officeooo:rsid="001b418b" style:font-weight-asian="normal" style:font-weight-complex="normal"/>
    </style:style>
    <style:style style:name="T9" style:family="text">
      <style:text-properties style:text-underline-style="none" fo:font-weight="bold" officeooo:rsid="0011ef44" style:font-weight-asian="bold" style:font-weight-complex="bold"/>
    </style:style>
    <style:style style:name="T10" style:family="text">
      <style:text-properties style:text-underline-style="none" fo:font-weight="bold" officeooo:rsid="0012a3bb" style:font-weight-asian="bold" style:font-weight-complex="bold"/>
    </style:style>
    <style:style style:name="T11" style:family="text">
      <style:text-properties style:text-underline-style="none" fo:font-weight="bold" officeooo:rsid="001f46f6" style:font-weight-asian="bold" style:font-weight-complex="bold"/>
    </style:style>
    <style:style style:name="T12" style:family="text">
      <style:text-properties style:text-underline-style="none" fo:font-weight="bold" officeooo:rsid="0029cf9a" style:font-weight-asian="bold" style:font-weight-complex="bold"/>
    </style:style>
    <style:style style:name="T13" style:family="text">
      <style:text-properties style:font-size-asian="11pt"/>
    </style:style>
    <style:style style:name="T14" style:family="text">
      <style:text-properties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Pleno de la Cámara de Diputados de la Provincia:</text:p>
      <text:p text:style-name="P5">La Comisión de Educación, Ciencia, Tecnología e Innovación ha considerado el Proyecto de <text:span text:style-name="T4">Comunicación</text:span> <text:span text:style-name="T4">Nº </text:span><text:span text:style-name="T5">52987 – CD – Frente Amplio por la Soberanía, </text:span><text:bookmark-start text:name="__DdeLink__1534_905615743"/>de l<text:span text:style-name="T6">a</text:span> diputad<text:span text:style-name="T6">a Balagué</text:span>, por el cual se solicita al P.E.N. disponga arbitrar las medidas conducentes para la puesta en funcionamiento de los portales “<text:span text:style-name="T6">C</text:span>onectar <text:span text:style-name="T6">I</text:span>gualdad” y “<text:span text:style-name="T6">E</text:span>duc.ar”, plataformas gratuitas y abiertas a la comunidad educativa que cuenta con una importante trayectoria de 20 años en nuestro país<text:bookmark-end text:name="__DdeLink__1534_905615743"/><text:span text:style-name="T14">;</text:span>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<text:span text:style-name="T7">La Cámara de Diputados de la Provincia vería con agrado que el Poder Ejecutivo, por intermedio de</text:span><text:span text:style-name="T8">l </text:span><text:span text:style-name="T7">organismo que corresponda, solicite al Poder Ejecutivo de la Nación, arbitr</text:span><text:span text:style-name="T8">e </text:span><text:span text:style-name="T7">las </text:span><text:span text:style-name="T13">medidas necesarias para garantizar la continuidad de las plataformas Educ.ar y Conectar Igualdad como sociedades de estado y su funcionamiento como plataformas gratuitas y abiertas que cuentan con una trayectoria de más de 20 años en nuestro país.</text:span></text:p>
      <text:p text:style-name="P7"><text:span text:style-name="T9">Sala de </text:span><text:span text:style-name="T10">la Comisión, </text:span><text:span text:style-name="T12">17 </text:span><text:span text:style-name="T11">de </text:span><text:span text:style-name="T12">abril</text:span><text:span text:style-name="T11"> de 2024.</text:span></text:p>
      <text:p text:style-name="P9">FIRMANTES: MAHMUD – RABBIA -BALAGUÉ - MASUTTI - PORCELLI BARÓ GRAF – ARGAÑARAZ - SCAVUZZ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e46d7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2e180f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draw:frame draw:style-name="Mfr2" draw:name="Marco2" text:anchor-type="paragraph" svg:x="15.33cm" svg:y="0.24cm" svg:width="1.401cm" svg:height="0.73cm" draw:z-index="1"><draw:text-box fo:min-height="50%"><text:p text:style-name="MP2"/><text:p text:style-name="MP2">Pág. <text:page-number text:select-page="current">1</text:page-number></text:p></draw:text-box></draw:frame>2024 – Año del 30.º Aniversario de la Sanción de la Reforma Constitucional de la República Argentina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4-04-17T12:05:21.933042979</dc:date>
    <meta:print-date>2024-04-16T09:40:23.789421003</meta:print-date>
    <meta:editing-cycles>70</meta:editing-cycles>
    <meta:editing-duration>PT3H51M33S</meta:editing-duration>
    <meta:generator>LibreOffice/7.5.3.2$Linux_X86_64 LibreOffice_project/50$Build-2</meta:generator>
    <meta:document-statistic meta:table-count="0" meta:image-count="1" meta:object-count="0" meta:page-count="1" meta:paragraph-count="9" meta:word-count="228" meta:character-count="1466" meta:non-whitespace-character-count="1241"/>
  </office:meta>
</office:document-meta>
</file>